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2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4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3" style:family="paragraph" style:parent-style-name="Standard">
      <style:paragraph-properties fo:margin-top="0.0835in" fo:margin-bottom="0in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29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0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1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2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3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8pt" fo:language="sr" fo:country="YU" style:font-size-asian="8pt"/>
    </style:style>
    <style:style style:name="T14" style:family="text">
      <style:text-properties fo:font-size="8pt" fo:language="sr" fo:country="YU" fo:font-weight="bold" style:font-size-asian="8pt" style:font-weight-asian="bold" style:font-weight-complex="bold"/>
    </style:style>
    <style:style style:name="T15" style:family="text">
      <style:text-properties fo:font-size="8pt" fo:language="hr" fo:country="HR" style:font-size-asian="8pt"/>
    </style:style>
    <style:style style:name="T16" style:family="text">
      <style:text-properties fo:font-size="8pt" fo:language="sh" fo:country="YU" style:font-size-asian="8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language="zxx" fo:country="none"/>
    </style:style>
    <style:style style:name="T20" style:family="text">
      <style:text-properties fo:language="zxx" fo:country="none" fo:font-weight="bold" style:font-weight-asian="bold"/>
    </style:style>
    <style:style style:name="T21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sr" fo:country="RS"/>
    </style:style>
    <style:style style:name="T23" style:family="text">
      <style:text-properties fo:language="sr" fo:country="RS" fo:font-weight="bold" style:font-weight-asian="bold"/>
    </style:style>
    <style:style style:name="T24" style:family="text">
      <style:text-properties fo:language="sr" fo:country="RS" fo:font-weight="bold" style:font-weight-asian="bold" style:font-weight-complex="bold"/>
    </style:style>
    <style:style style:name="T25" style:family="text">
      <style:text-properties fo:language="es" fo:country="ES"/>
    </style:style>
    <style:style style:name="T26" style:family="text">
      <style:text-properties fo:language="es" fo:country="ES" fo:font-weight="bold" style:font-weight-asian="bold"/>
    </style:style>
    <style:style style:name="T27" style:family="text">
      <style:text-properties fo:language="none" fo:country="none"/>
    </style:style>
    <style:style style:name="T28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2">НАЗИВ ЗАПИСА</text:p>
          </table:table-cell>
          <table:table-cell table:style-name="Table1.A1" table:number-columns-spanned="2" office:value-type="string">
            <text:p text:style-name="Standard"><text:span text:style-name="T13">ВРСТА : </text:span><text:span text:style-name="T14">0.</text:span><text:bookmark-start text:name="Text1"/><text:span text:style-name="T14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3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4">Допис</text:p>
          </table:table-cell>
          <table:table-cell table:style-name="Table1.A2" table:number-columns-spanned="2" office:value-type="string">
            <text:p text:style-name="P10">МАТ.ДОК.: </text:p>
          </table:table-cell>
          <table:covered-table-cell/>
          <table:table-cell table:style-name="Table1.D2" table:number-columns-spanned="6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 text:c="148"/></text:p>
          </table:table-cell>
          <table:covered-table-cell/>
          <table:table-cell table:style-name="Table1.C3" table:number-columns-spanned="2" office:value-type="string">
            <text:p text:style-name="P9"><text:span text:style-name="T6">Датум:</text:span><text:span text:style-name="T11">21.10.2025</text:span><text:span text:style-name="T12">.</text:span></text:p>
          </table:table-cell>
          <table:covered-table-cell/>
          <table:table-cell table:style-name="Table1.A3" office:value-type="string">
            <text:p text:style-name="P11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AN3" office:value-type="string">
            <text:p text:style-name="P17"/>
          </table:table-cell>
        </table:table-row>
      </table:table>
      <text:p text:style-name="P3"/>
      <text:p text:style-name="P18">ПОЗИВ ЗА ПОДНОШЕЊЕ ПОНУДА</text:p>
      <text:p text:style-name="P20"/>
      <text:p text:style-name="Normal_20__28_Web_29_"><text:span text:style-name="T18">1. Назив наручиоца: </text:span>РМУ РЕМБАС – Петра Жалца 2</text:p>
      <text:p text:style-name="P21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19">2. Врста поступка јавне набавке:</text:p>
      <text:p text:style-name="P21">Набавке на које се не примењује закон о ЈН</text:p>
      <text:p text:style-name="P21"/>
      <text:p text:style-name="P19">3. Предмет јавне набавке:</text:p>
      <text:p text:style-name="P21">Предмет набавке: <text:span text:style-name="T28">Услуге одржавања лифта на период 12 месеци</text:span></text:p>
      <text:p text:style-name="P19"><text:s text:c="6"/>4. Начин преузимања конкурсне документације:</text:p>
      <text:p text:style-name="P21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21"><text:span text:style-name="T17">5. Рок испоруке: максимум</text:span><text:span text:style-name="T20"> 15 </text:span><text:span text:style-name="T17">дана од дана пријема наруџбенице наручиоца.</text:span></text:p>
      <text:p text:style-name="P20"/>
      <text:p text:style-name="P21"><text:span text:style-name="T17">6. Гарантни период: минимум</text:span><text:span text:style-name="T20"> 6 </text:span><text:span text:style-name="T17">месеци <text:s/>од испоруке добара или извршења услуге.</text:span></text:p>
      <text:p text:style-name="P21"/>
      <text:p text:style-name="P19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3"><text:span text:style-name="T18">-Цена .............................. 0 - </text:span><text:span text:style-name="T24">9</text:span><text:span text:style-name="T18">0 бодова</text:span></text:p>
      <text:p text:style-name="P27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2">90 </text:span>бодова и њих добија понуда са најнижом понуђеном ценом.</text:p>
      <text:p text:style-name="P27">Број бодова за остале понуде добија се према формули:</text:p>
      <text:p text:style-name="P27"><text:span text:style-name="T17">БЦ</text:span><text:span text:style-name="T23">=</text:span><text:span text:style-name="T17"> Маx бод</text:span><text:span text:style-name="T23">*</text:span><text:span text:style-name="T17"> Цмин</text:span><text:span text:style-name="T23">/</text:span><text:span text:style-name="T26"> Ц1</text:span></text:p>
      <text:p text:style-name="P29">БЦ<text:span text:style-name="T22"> </text:span>=<text:span text:style-name="T22"><text:tab/></text:span>бодови по основу цене из понуде</text:p>
      <text:p text:style-name="P28">Цмин =<text:span text:style-name="T22"> </text:span>најнижа цена</text:p>
      <text:p text:style-name="P25"><text:span text:style-name="T25">Ц1</text:span> <text:span text:style-name="T25">= <text:tab/>цен</text:span>а<text:span text:style-name="T25"> понуђача</text:span></text:p>
      <text:p text:style-name="P23"><text:span text:style-name="T17">-Услови плаћања</text:span><text:tab/>.............................. <text:span text:style-name="T18">0-10 бодова</text:span></text:p>
      <text:p text:style-name="P27"><text:span text:style-name="T22">- авансно плаћање <text:s/></text:span><text:span text:style-name="T18">..................</text:span><text:span text:style-name="T22"> <text:s text:c="2"/></text:span><text:span text:style-name="T23">0 бодова</text:span></text:p>
      <text:p text:style-name="P27"><text:span text:style-name="T22">- одложено плаћање од 45 дана и преко 45 дана <text:s/></text:span><text:span text:style-name="T18">..................</text:span><text:span text:style-name="T22"> <text:s text:c="2"/></text:span><text:span text:style-name="T23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1"/>
      <text:p text:style-name="P22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19">8. Начин подношења понуде и рок за подношење понуда:</text:p>
      <text:p text:style-name="P21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2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<text:span text:style-name="T19">или лично (у просторијама комерцијале) </text:span>и <text:span text:style-name="T19">сматраће</text:span> се благовременим уколико су примљене од стране наручиоца до<text:span text:style-name="T22"> </text:span><text:span text:style-name="T19"><text:s/></text:span><text:span text:style-name="T27">29.10.2025</text:span> до <text:span text:style-name="T22">1</text:span><text:span text:style-name="T19">5</text:span> сати.</text:p>
      <text:p text:style-name="P21"/>
      <text:p text:style-name="P21">Напомена: Понуда мора да садржи све ставке из Обрасца понуде. Некомплетне понуде биће одбијене.</text:p>
      <text:p text:style-name="P21"/>
      <text:list xml:id="list964418480236225623" text:style-name="WW8Num1">
        <text:list-item>
          <text:list>
            <text:list-item>
              <text:p text:style-name="P32">Контакт наручиоца:</text:p>
            </text:list-item>
          </text:list>
        </text:list-item>
      </text:list>
      <text:p text:style-name="P30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text:tab/><text:tab/><draw:line text:anchor-type="char" draw:z-index="4" draw:style-name="gr1" draw:text-style-name="P33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1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3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2</text:page-number></text:span><text:span text:style-name="MT6"> од </text:span><text:span text:style-name="MT6"><text:page-count style:num-format="1">2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5-10-21T11:17:18.80</dc:date>
    <meta:print-date>2023-06-01T11:36:00</meta:print-date>
    <meta:editing-cycles>212</meta:editing-cycles>
    <meta:editing-duration>PT5H56M39S</meta:editing-duration>
    <meta:generator>OpenOffice/4.1.11$Win32 OpenOffice.org_project/4111m1$Build-9808</meta:generator>
    <meta:document-statistic meta:table-count="2" meta:image-count="2" meta:object-count="0" meta:page-count="2" meta:paragraph-count="47" meta:word-count="344" meta:character-count="2542"/>
  </office:meta>
</office:document-meta>
</file>